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4.0361in">
        <style:tab-stops>
          <style:tab-stop style:type="left" style:position="0.7513in"/>
        </style:tab-stops>
      </style:paragraph-properties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</style:style>
    <style:style style:name="T14" style:parent-style-name="Car.predefinitoparagrafo" style:family="text">
      <style:text-properties style:font-name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20pt" style:font-size-asian="20pt" style:font-size-complex="20pt"/>
    </style:style>
    <style:style style:name="P17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margin-left="0.118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Default" style:family="paragraph">
      <style:paragraph-properties fo:text-align="justify" fo:margin-left="0.118in">
        <style:tab-stops/>
      </style:paragraph-properties>
    </style:style>
    <style:style style:name="T24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25" style:parent-style-name="Car.predefinitoparagrafo" style:family="text">
      <style:text-properties style:font-name="Times New Roman" fo:font-weight="bold" style:font-weight-asian="bold" fo:font-style="italic" style:font-style-asian="italic" style:font-style-complex="italic" style:font-size-complex="12pt"/>
    </style:style>
    <style:style style:name="T26" style:parent-style-name="Car.predefinitoparagrafo" style:family="text">
      <style:text-properties style:font-name="Times New Roman" fo:font-weight="bold" style:font-weight-asian="bold" fo:font-style="italic" style:font-style-asian="italic" style:font-style-complex="italic" style:font-size-complex="12pt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style:font-style-complex="italic" style:font-size-complex="12pt"/>
    </style:style>
    <style:style style:name="T29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31" style:parent-style-name="Car.predefinitoparagrafo" style:family="text">
      <style:text-properties style:font-name="Times New Roman" fo:font-weight="bold" style:font-weight-asian="bold" fo:font-style="italic" style:font-style-asian="italic" style:font-style-complex="italic" style:font-size-complex="12pt"/>
    </style:style>
    <style:style style:name="T32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33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34" style:parent-style-name="Car.predefinitoparagrafo" style:family="text">
      <style:text-properties style:font-name="Times New Roman" fo:font-weight="bold" style:font-weight-asian="bold" fo:font-style="italic" style:font-style-asian="italic" style:font-style-complex="italic" style:font-size-complex="12pt"/>
    </style:style>
    <style:style style:name="T35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36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37" style:parent-style-name="Car.predefinitoparagrafo" style:family="text">
      <style:text-properties style:font-name="Times New Roman" fo:font-weight="bold" style:font-weight-asian="bold" fo:font-style="italic" style:font-style-asian="italic" style:font-style-complex="italic" style:font-size-complex="12pt"/>
    </style:style>
    <style:style style:name="T38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P39" style:parent-style-name="Default" style:family="paragraph">
      <style:paragraph-properties fo:text-align="justify" fo:margin-left="0.118in">
        <style:tab-stops/>
      </style:paragraph-properties>
      <style:text-properties style:font-name="Times New Roman" style:font-size-complex="12pt"/>
    </style:style>
    <style:style style:name="P40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aragrafoelenco" style:family="paragraph">
      <style:paragraph-properties fo:text-align="center" fo:margin-bottom="0in" fo:line-height="150%"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42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Paragrafoelenco" style:family="paragraph">
      <style:paragraph-properties fo:text-align="justify" fo:margin-bottom="0in" fo:line-height="150%" fo:margin-left="0.0986in" fo:text-indent="4.429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aragrafoelenco" style:family="paragraph">
      <style:paragraph-properties fo:text-align="justify" fo:margin-bottom="0in" fo:line-height="150%" fo:margin-left="0.0986in" fo:text-indent="3.6423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Textbody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Textbody" style:family="paragraph">
      <style:paragraph-properties fo:text-align="justify" fo:margin-left="0.118in">
        <style:tab-stops/>
      </style:paragraph-properties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P61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 fo:text-align="center" fo:margin-bottom="0in" fo:line-height="10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center" fo:margin-bottom="0in" fo:line-height="10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50%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rento,</text:span></text:p>
      <text:p text:style-name="P3"/>
      <text:p text:style-name="P4"/>
      <text:p text:style-name="P5"/>
      <text:p text:style-name="P6">Al Responsabile</text:p>
      <text:p text:style-name="P7">della Prevenzione della Corruzione</text:p>
      <text:p text:style-name="P8">di Opera Universitaria</text:p>
      <text:p text:style-name="P9"/>
      <text:p text:style-name="P10"/>
      <text:p text:style-name="P11"/>
      <text:p text:style-name="P12">DICHIARAZIONE ATTESTANTE I CONTATTI DIRETTI</text:p>
      <text:p text:style-name="P13"><text:span text:style-name="T14">(ai sensi della Parte II del Piano triennale per</text:span><text:span text:style-name="T15"><text:s/>la prevenzione della corruzione e per la trasparenza 2022–2024 di Opera Universitaria e nei procedimenti indicati all’art. 1, c. 16 L. 190/2012)</text:span></text:p>
      <text:p text:style-name="P16"/>
      <text:p text:style-name="P17">Il/La sottoscritto/a______________________________________________________________</text:p>
      <text:p text:style-name="P18"/>
      <text:p text:style-name="P19"><text:span text:style-name="T20">VISTO</text:span><text:span text:style-name="T21"><text:s/>il Piano triennale per la prevenzione della corruzione e per la trasparenza 2022–2024 di Opera Universitaria, in particolare le “Misure volte ad impedire il contatto diretto” che prevede che:</text:span></text:p>
      <text:p text:style-name="P22">“Per “contatti diretti” si intendono i contatti non tracciati,<text:s/>diversi da quelli avvenuti per iscritto ed esclusivamente finalizzati ad ottenere informazioni in merito ai procedimenti.</text:p>
      <text:p text:style-name="P23"><text:span text:style-name="T24">Nelle attività a maggiore rischio di corruzione e<text:s/></text:span><text:span text:style-name="T25">ove sia presente discrezionalità in capo all’Amministrazione, le comunicazioni tra<text:s/></text:span><text:span text:style-name="T26">l’Amministrazione e il soggetto interessato si svolgono preferibilmente con modalità telematiche<text:s/></text:span><text:span text:style-name="T27">in modo da garantire la trasparenza e la tracciabilità delle comunicazioni.<text:s/></text:span><text:span text:style-name="T28">All’atto di emanazione del provvedimento conclusivo del procedimento<text:s/></text:span><text:span text:style-name="T29">(es. all’esito</text:span><text:span text:style-name="T30"><text:s/>delle verifiche in merito al possesso dei requisiti di partecipazione richiesti dagli atti di gara)<text:s/></text:span><text:span text:style-name="T31">ogni soggetto competente dovrà dichiarare gli eventuali contatti diretti avuti con i soggetti interessati,<text:s/></text:span><text:span text:style-name="T32">anche al di fuori dell’orario di lavoro, avvalen</text:span><text:span text:style-name="T33">dosi dell’apposito modello di dichiarazione, disponibile sul sito di Opera Universitaria, che dovrà essere protocollato e conservato agli atti della procedura. Si conferma detta azione anche per il triennio 2022-2024, privilegiando,<text:s/></text:span><text:span text:style-name="T34">ove possibile</text:span><text:span text:style-name="T35">, la compi</text:span><text:span text:style-name="T36">lazione della dichiarazione<text:s/></text:span><text:span text:style-name="T37">a ridosso del contatto diretto<text:s/></text:span><text:span text:style-name="T38">e non all’atto di emanazione del provvedimento conclusivo del procedimento e la protocollazione della stessa”</text:span></text:p>
      <text:p text:style-name="P39">con riferimento a</text:p>
      <text:p text:style-name="P40">______________________________________________________________________________________________________________________________________________________</text:p>
      <text:p text:style-name="P41">(indicare il procedimento, l’istanza o, in generale, l’istruttoria, in relazione ai quali è resa la presente dichiarazione)</text:p>
      <text:p text:style-name="P42"/>
      <text:p text:style-name="P43">DICHIARA</text:p>
      <text:p text:style-name="P44"/>
      <text:p text:style-name="P45"/>
      <text:soft-page-break/>
      <text:p text:style-name="P46">di aver avuto contatti diretti inerenti la procedura in oggetto, anche al di fuori dell’orario di lavoro, con i seguenti soggetti interessati: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49"/>
      <text:p text:style-name="P50">Trento,………………………..</text:p>
      <text:p text:style-name="P51">Il dichiarante</text:p>
      <text:p text:style-name="P52">……………..…………………………..</text:p>
      <text:p text:style-name="P53"/>
      <text:p text:style-name="P54"/>
      <text:p text:style-name="P55">Informativa sul trattamento dei dati<text:s/>personali</text:p>
      <text:p text:style-name="P56"><text:span text:style-name="T57">Ai sensi dell’art.13 Reg. UE 2016/679 la informiamo che tratteremo i suoi dati nel rispetto dei principi di cui all’art. 5 del Reg. UE e che può esercitare i diritti che le sono riconosciuti ai sensi degli artt. 15-22 capo III del Reg UE 2016/679</text:span><text:span text:style-name="T58">. Per maggiori informazioni legga l’informativa sul sito istituzionale dell’Ente<text:s/></text:span><text:a xlink:href="http://www.operauni.tn.it/" office:target-frame-name="_top" xlink:show="replace"><text:span text:style-name="T59">www.operauni.tn.it</text:span></text:a><text:span text:style-name="T60"><text:s/>– sezione “privacy policy”.</text:span></text:p>
      <text:p text:style-name="P61"/>
      <text:p text:style-name="P62"/>
      <text:p text:style-name="P63">Per ricezione</text:p>
      <text:p text:style-name="P64">Il responsabile della prevenzione della corruzione</text:p>
      <text:p text:style-name="P65">dott.<text:s/>Gianni Voltolini</text:p>
      <text:p text:style-name="P66"/>
      <text:p text:style-name="P67"><text:span text:style-name="T68">Trento,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true"/>
    </style:style>
    <style:style style:name="Textbody" style:display-name="Text body" style:family="paragraph" style:parent-style-name="Standard">
      <style:text-properties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aragrafoelencoCarattere" style:display-name="Paragrafo elenc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097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ta Busana</meta:initial-creator>
    <dc:creator>Emanuela Vicentini</dc:creator>
    <meta:creation-date>2023-01-13T08:45:00Z</meta:creation-date>
    <dc:date>2023-01-13T08:45:00Z</dc:date>
    <meta:print-date>2021-04-15T15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248" meta:row-count="23" meta:non-whitespace-character-count="2769"/>
  </office:meta>
</office:document-meta>
</file>